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 PL UMing HK" svg:font-family="AR PL UMing HK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fo:font-weight="bold" style:font-weight-asian="bold" fo:color="#000000" fo:font-size="14pt" style:font-size-asian="14pt" style:font-size-complex="14pt"/>
    </style:style>
    <style:style style:name="P2" style:parent-style-name="Standard" style:family="paragraph">
      <style:paragraph-properties fo:text-align="justify"/>
    </style:style>
    <style:style style:name="T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Times New Roman" fo:font-weight="bold" style:font-weight-asian="bold" fo:color="#000000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justify" fo:text-indent="0.6298in"/>
      <style:text-properties style:font-name="Times New Roman" fo:color="#000000"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P13" style:parent-style-name="Standard" style:family="paragraph">
      <style:paragraph-properties fo:text-align="justify" fo:text-indent="0.3937in"/>
    </style:style>
    <style:style style:name="T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6" style:parent-style-name="Standard" style:family="paragraph">
      <style:paragraph-properties fo:text-align="justify" fo:text-indent="0.3937in"/>
    </style:style>
    <style:style style:name="T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0" style:parent-style-name="Standard" style:family="paragraph">
      <style:paragraph-properties fo:text-align="justify" fo:text-indent="0.3937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justify" fo:text-indent="0.3937in" fo:background-color="#FFFFFF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5" style:parent-style-name="Standard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Гиперссылк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Рубрика:</text:span><text:span text:style-name="T4"><text:s/></text:span><text:span text:style-name="T5">«Финансовая грамотность»</text:span></text:p>
      <text:p text:style-name="P6"/>
      <text:p text:style-name="P7"><text:span text:style-name="T8">Материал подготовлен:</text:span><text:span text:style-name="T9"><text:s/></text:span><text:span text:style-name="T10">УФССП России по Тверской области</text:span></text:p>
      <text:p text:style-name="P11"/>
      <text:p text:style-name="P12"><text:tab/></text:p>
      <text:p text:style-name="P13"><text:span text:style-name="T14">Должникам часто приходится сталкиваться с давлением со стороны организаций, осуществляющих деятельность по возврату просроченной задолженности.<text:s/></text:span><text:span text:style-name="T15">Прежде всего гражданам необходимо соблюдать следующие рекомендации.</text:span></text:p>
      <text:p text:style-name="P16"><text:span text:style-name="T17">Если к гражданину обращаются с требованием о погашении задолженности анонимно, необходимо уточнить наименование организации, ФИО, должность звонившего. При поступлении в адрес должника угр</text:span><text:span text:style-name="T18">оз, фиксировать беседу с помощью диктофона. В случае поступления звонков от кредитора в ночное время и в количестве, превышающем установленную норму, необходимо фиксировать время и количество звонков. Если кредитор применяет неправомерные методы воздействи</text:span><text:span text:style-name="T19">я, <text:s/>гражданин вправе направить кредитору заявление об отказе от взаимодействия.</text:span></text:p>
      <text:p text:style-name="P20">В случае, если действия кредитора носят противоправный характер, <text:s/>гражданин или совершеннолетние члены его семьи вправе обратиться с письменным обращением в УФССП России по Тверской области по адресу: 170003, г. Тверь, ул. Веселова, д. 4, 6.</text:p>
      <text:p text:style-name="P21"><text:span text:style-name="T22">К обращению необходимо прилагать доказательства (детализация звонков с отметкой входящих звонков и текстовых сообщений, поступающих от кредиторов; договор на оказание услуг связи по номеру</text:span><text:span text:style-name="T23"><text:s/>телефона, принадлежащему заявителю и на который поступают звонки и текстовые сообщения; фотографии; письма с конвертами; листовки; претензии; кредитные договора (договора займа); видеозаписи; аудиозаписи разговоров с представителями кредитора; скриншот (с</text:span><text:span text:style-name="T24">нимок) с экрана телефона и (или) компьютера, содержащие текстовую информацию), подтверждающие наличие правоотношений, а также противоправность действий кредитора.</text:span></text:p>
      <text:p text:style-name="P25"/>
      <text:p text:style-name="P26"/>
      <text:p text:style-name="P27"><text:span text:style-name="T28">Официальный сайт УФССП России по Тверской области:<text:s/></text:span><text:a xlink:href="https://r69.fssp.gov.ru" office:target-frame-name="_top" xlink:show="replace"><text:span text:style-name="T29">https://r69.fssp.gov.ru</text:span></text:a><text:span text:style-name="T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 PL UMing HK" svg:font-family="AR PL UMing HK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 PL UMing HK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6-05-13T14:14:00Z</meta:creation-date>
    <dc:date>2020-10-30T07:03:00Z</dc:date>
    <meta:template xlink:href="Normal" xlink:type="simple"/>
    <meta:editing-cycles>3</meta:editing-cycles>
    <meta:editing-duration>PT180S</meta:editing-duration>
    <meta:document-statistic meta:page-count="1" meta:paragraph-count="3" meta:word-count="268" meta:character-count="1794" meta:row-count="12" meta:non-whitespace-character-count="1529"/>
  </office:meta>
</office:document-meta>
</file>